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393in" fo:margin-right="-0.0819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 fo:margin-left="0.393in" fo:margin-right="-0.081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50%" fo:margin-left="0.393in" fo:margin-right="-0.081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line-height="150%" fo:margin-left="2.8541in" fo:margin-right="-0.081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margin-right="-0.0819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top="0.1388in" fo:line-height="150%" fo:margin-right="-0.0819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text-align="center" fo:margin-top="0.1388in" fo:line-height="150%" fo:margin-right="-0.0819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1388in" fo:line-height="150%" fo:margin-right="-0.0819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margin-right="-0.0819i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line-height="150%" fo:margin-right="-0.0819in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42" style:parent-style-name="Standard" style:family="paragraph">
      <style:paragraph-properties fo:text-align="center" fo:line-height="150%" fo:margin-right="-0.0819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44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margin-right="-0.0819in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margin-right="-0.0819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margin-right="-0.0819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margin-right="-0.0819in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0" style:parent-style-name="Standard" style:family="paragraph">
      <style:paragraph-properties fo:text-align="justify" fo:line-height="150%" fo:margin-right="-0.0819in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50%" fo:margin-right="-0.0819in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8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9" style:parent-style-name="Standard" style:family="paragraph">
      <style:paragraph-properties fo:text-align="justify" fo:line-height="150%" fo:margin-right="-0.0819in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text-align="center" fo:line-height="150%" fo:margin-right="-0.0819in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text-align="center" fo:line-height="150%" fo:margin-right="-0.0819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150%" fo:margin-right="-0.0819in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50%" fo:margin-right="-0.0819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50%" fo:margin-right="-0.0819in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50%" fo:margin-right="-0.0819in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margin-right="-0.0819in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50%" fo:margin-right="-0.0819in"/>
      <style:text-properties fo:color="#00000A" fo:font-size="12pt" style:font-size-asian="12pt" style:font-size-complex="12pt"/>
    </style:style>
    <style:style style:name="P102" style:parent-style-name="Standard" style:family="paragraph">
      <style:paragraph-properties fo:text-align="justify" fo:line-height="150%" fo:margin-right="-0.0819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05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06" style:parent-style-name="Standard" style:family="paragraph">
      <style:paragraph-properties fo:text-align="justify" fo:line-height="150%" fo:margin-right="-0.0819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11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 fo:background-color="#FF0000"/>
    </style:style>
    <style:style style:name="P112" style:parent-style-name="Standard" style:family="paragraph">
      <style:paragraph-properties fo:text-align="justify" fo:line-height="150%" fo:margin-right="-0.0819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16" style:parent-style-name="Standard" style:family="paragraph">
      <style:paragraph-properties fo:text-align="justify" fo:line-height="150%" fo:margin-right="-0.0819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24" style:parent-style-name="Standard" style:family="paragraph">
      <style:paragraph-properties fo:text-align="justify" fo:line-height="150%" fo:margin-right="-0.0819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0" style:parent-style-name="Standard" style:family="paragraph">
      <style:paragraph-properties fo:text-align="justify" fo:line-height="150%" fo:margin-right="-0.0819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6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137" style:parent-style-name="Standard" style:family="paragraph">
      <style:paragraph-properties fo:text-align="justify" fo:line-height="150%" fo:margin-right="-0.0819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41" style:parent-style-name="Standard" style:family="paragraph">
      <style:paragraph-properties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42" style:parent-style-name="Standard" style:family="paragraph">
      <style:paragraph-properties fo:text-align="center" fo:line-height="150%" fo:margin-right="-0.0819in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45" style:parent-style-name="Standard" style:family="paragraph">
      <style:paragraph-properties fo:text-align="center" fo:line-height="150%" fo:margin-right="-0.0819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147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right="-0.0819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 fo:margin-right="-0.0819in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 fo:margin-right="-0.0819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3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4" style:parent-style-name="Standard" style:family="paragraph">
      <style:paragraph-properties fo:text-align="justify" fo:line-height="150%" fo:margin-right="-0.0819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71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center" fo:line-height="150%" fo:margin-right="-0.0819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center" fo:line-height="150%" fo:margin-right="-0.0819in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line-height="150%" fo:margin-right="-0.0819in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line-height="150%" fo:margin-right="-0.0819in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84" style:parent-style-name="Standard" style:family="paragraph">
      <style:paragraph-properties fo:text-align="justify" fo:line-height="150%" fo:margin-right="-0.0819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line-height="150%" fo:margin-right="-0.0819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150%" fo:margin-right="-0.0819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 fo:line-height="150%" fo:margin-right="-0.0819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center" fo:line-height="150%" fo:margin-right="-0.0819in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 fo:line-height="150%" fo:margin-right="-0.0819in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50%" fo:margin-right="-0.0819in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line-height="150%" fo:margin-right="-0.0819in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 fo:line-height="150%" fo:margin-right="-0.0819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 fo:line-height="150%" fo:margin-right="-0.0819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A" style:text-position="super 66.6%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line-height="150%" fo:margin-right="-0.0819in"/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70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/>
    </style:style>
    <style:style style:name="P271" style:parent-style-name="Standard" style:family="paragraph">
      <style:paragraph-properties fo:text-align="justify" fo:line-height="150%" fo:margin-right="-0.0819in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top="0.1388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 fo:margin-top="0.1388in" fo:line-height="130%"/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81" style:parent-style-name="Standard" style:family="paragraph">
      <style:paragraph-properties fo:text-align="center" fo:line-height="150%" fo:margin-right="-0.0819in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center" fo:line-height="150%" fo:margin-right="-0.0819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center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line-height="150%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center" fo:line-height="150%" fo:margin-right="-0.0819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center" fo:line-height="150%" fo:margin-right="-0.0819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background-color="#FFFF00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202124" fo:font-size="12pt" style:font-size-asian="12pt" style:font-size-complex="12pt" fo:background-color="#FFFFFF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202124" fo:font-size="12pt" style:font-size-asian="12pt" style:font-size-complex="12pt" fo:background-color="#FFFFFF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line-height="150%" fo:margin-right="-0.0819in"/>
      <style:text-properties fo:font-size="12pt" style:font-size-asian="12pt" style:font-size-complex="12pt"/>
    </style:style>
    <style:style style:name="P333" style:parent-style-name="Standard" style:family="paragraph">
      <style:paragraph-properties fo:text-align="center" fo:line-height="150%" fo:margin-right="-0.0819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center" fo:line-height="150%" fo:margin-right="-0.0819in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justify" fo:line-height="150%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widows="2" fo:orphans="2" fo:text-align="center" fo:line-height="150%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 fo:line-height="150%" fo:margin-right="-0.0819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line-height="150%" fo:margin-right="-0.0819in"/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justify" fo:line-height="150%" fo:margin-right="-0.0819in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76" style:parent-style-name="Standard" style:family="paragraph">
      <style:paragraph-properties fo:text-align="justify" fo:line-height="150%" fo:margin-right="-0.08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line-height="150%" fo:margin-right="-0.0819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380" style:parent-style-name="Standard" style:family="paragraph">
      <style:paragraph-properties fo:margin-top="0.1388in" fo:line-height="130%" fo:margin-left="0.6111in" fo:text-indent="-0.3055in">
        <style:tab-stops/>
      </style:paragraph-properties>
      <style:text-properties fo:font-size="12pt" style:font-size-asian="12pt" style:font-size-complex="12pt"/>
    </style:style>
    <style:style style:name="P381" style:parent-style-name="Título1" style:family="paragraph">
      <style:paragraph-properties fo:keep-with-next="auto" fo:keep-together="auto" fo:break-before="page" fo:text-align="center" fo:margin-bottom="0in"/>
    </style:style>
    <style:style style:name="T382" style:parent-style-name="Fonteparág.padrão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Título1" style:family="paragraph">
      <style:paragraph-properties fo:keep-with-next="auto" fo:keep-together="auto" fo:text-align="justify" fo:margin-top="0.1666in" fo:margin-left="0.6111in" fo:text-indent="-0.3055in">
        <style:tab-stops/>
      </style:paragraph-properties>
      <style:text-properties fo:color="#00000A" fo:font-size="12pt" style:font-size-asian="12pt" style:font-size-complex="12pt" fo:background-color="#FFFFFF"/>
    </style:style>
    <style:style style:name="P385" style:parent-style-name="Título1" style:family="paragraph">
      <style:paragraph-properties fo:keep-with-next="auto" fo:keep-together="auto" fo:text-align="justify" fo:margin-top="0.1666in"/>
    </style:style>
    <style:style style:name="T386" style:parent-style-name="Fonteparág.padrão" style:family="text">
      <style:text-properties fo:color="#00000A" fo:font-size="12pt" style:font-size-asian="12pt" style:font-size-complex="12pt" fo:background-color="#FFFFFF"/>
    </style:style>
    <style:style style:name="TableColumn388" style:family="table-column">
      <style:table-column-properties style:column-width="3.9902in" style:use-optimal-column-width="false"/>
    </style:style>
    <style:style style:name="TableColumn389" style:family="table-column">
      <style:table-column-properties style:column-width="2.0993in" style:use-optimal-column-width="false"/>
    </style:style>
    <style:style style:name="Table387" style:family="table">
      <style:table-properties style:width="6.0895in" fo:margin-left="0in" table:align="left"/>
    </style:style>
    <style:style style:name="TableRow390" style:family="table-row">
      <style:table-row-properties style:min-row-height="0.2708in" style:use-optimal-row-height="false"/>
    </style:style>
    <style:style style:name="TableCell391" style:family="table-cell">
      <style:table-cell-properties fo:border="0.0138in solid #000001" fo:background-color="#FFFFFF" style:writing-mode="lr-tb" fo:padding-top="0.0416in" fo:padding-left="0.0138in" fo:padding-bottom="0.0416in" fo:padding-right="0.0416in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394" style:family="table-row">
      <style:table-row-properties style:min-row-height="0.2708in" style:use-optimal-row-height="false"/>
    </style:style>
    <style:style style:name="TableCell39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396" style:parent-style-name="Standard" style:family="paragraph">
      <style:paragraph-properties fo:text-align="justify"/>
    </style:style>
    <style:style style:name="T397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398" style:family="table-row">
      <style:table-row-properties style:min-row-height="0.2708in" style:use-optimal-row-height="false"/>
    </style:style>
    <style:style style:name="TableCell39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00" style:parent-style-name="Standard" style:family="paragraph">
      <style:paragraph-properties fo:text-align="justify"/>
    </style:style>
    <style:style style:name="T401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402" style:family="table-row">
      <style:table-row-properties style:min-row-height="0.2708in" style:use-optimal-row-height="false"/>
    </style:style>
    <style:style style:name="TableCell403" style:family="table-cell">
      <style:table-cell-properties fo:border-top="none" fo:border-left="0.0138in solid #000001" fo:border-bottom="0.0138in solid #000001" fo:border-right="none" fo:background-color="#FFFFFF" style:writing-mode="lr-tb" fo:padding-top="0.0416in" fo:padding-left="0.0138in" fo:padding-bottom="0.0416in" fo:padding-right="0.0416in"/>
    </style:style>
    <style:style style:name="P404" style:parent-style-name="Standard" style:family="paragraph">
      <style:paragraph-properties fo:text-align="justify"/>
    </style:style>
    <style:style style:name="T405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Cell40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07" style:parent-style-name="Standard" style:family="paragraph">
      <style:paragraph-properties fo:text-align="justify"/>
    </style:style>
    <style:style style:name="T408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409" style:family="table-row">
      <style:table-row-properties style:min-row-height="0.2708in" style:use-optimal-row-height="false"/>
    </style:style>
    <style:style style:name="TableCell41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11" style:parent-style-name="Standard" style:family="paragraph">
      <style:paragraph-properties fo:text-align="justify"/>
    </style:style>
    <style:style style:name="T412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413" style:family="table-row">
      <style:table-row-properties style:min-row-height="0.2708in" style:use-optimal-row-height="false"/>
    </style:style>
    <style:style style:name="TableCell41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15" style:parent-style-name="Standard" style:family="paragraph">
      <style:paragraph-properties fo:text-align="justify"/>
    </style:style>
    <style:style style:name="T416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417" style:family="table-row">
      <style:table-row-properties style:min-row-height="0.2708in" style:use-optimal-row-height="false"/>
    </style:style>
    <style:style style:name="TableCell41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19" style:parent-style-name="Standard" style:family="paragraph">
      <style:paragraph-properties fo:text-align="justify"/>
    </style:style>
    <style:style style:name="T420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TableRow421" style:family="table-row">
      <style:table-row-properties style:min-row-height="0.2708in" style:use-optimal-row-height="false"/>
    </style:style>
    <style:style style:name="TableCell42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.0416in" fo:padding-left="0.0138in" fo:padding-bottom="0.0416in" fo:padding-right="0.0416in"/>
    </style:style>
    <style:style style:name="P423" style:parent-style-name="Standard" style:family="paragraph">
      <style:paragraph-properties fo:text-align="justify"/>
    </style:style>
    <style:style style:name="T424" style:parent-style-name="Fonteparág.padrão" style:family="text">
      <style:text-properties fo:font-weight="bold" style:font-weight-asian="bold" fo:color="#00000A" fo:font-size="12pt" style:font-size-asian="12pt" style:font-size-complex="12pt"/>
    </style:style>
    <style:style style:name="P425" style:parent-style-name="Título1" style:family="paragraph">
      <style:paragraph-properties fo:keep-with-next="auto" fo:keep-together="auto" fo:text-align="justify" fo:margin-top="0.1666in"/>
      <style:text-properties fo:color="#00000A" fo:font-size="12pt" style:font-size-asian="12pt" style:font-size-complex="12pt" fo:background-color="#FFFFFF"/>
    </style:style>
    <style:style style:name="P426" style:parent-style-name="Título1" style:family="paragraph">
      <style:paragraph-properties fo:keep-with-next="auto" fo:keep-together="auto" fo:text-align="justify" fo:margin-top="0.1666in"/>
    </style:style>
    <style:style style:name="T427" style:parent-style-name="Fonteparág.padrão" style:family="text">
      <style:text-properties fo:color="#00000A" fo:font-size="12pt" style:font-size-asian="12pt" style:font-size-complex="12pt" fo:background-color="#FFFFFF"/>
    </style:style>
    <style:style style:name="T428" style:parent-style-name="Fonteparág.padrão" style:family="text">
      <style:text-properties fo:color="#00000A" fo:font-size="12pt" style:font-size-asian="12pt" style:font-size-complex="12pt" fo:background-color="#FFFFFF"/>
    </style:style>
    <style:style style:name="P429" style:parent-style-name="Título1" style:family="paragraph">
      <style:paragraph-properties fo:keep-with-next="auto" fo:keep-together="auto" fo:text-align="justify" fo:margin-top="0.1666in" fo:margin-bottom="0.1666in" fo:text-indent="0.5in"/>
    </style:style>
    <style:style style:name="T430" style:parent-style-name="Fonteparág.padrão" style:family="text">
      <style:text-properties fo:font-weight="normal" style:font-weight-asian="normal" fo:color="#0000FF" fo:font-size="10pt" style:font-size-asian="10pt" style:font-size-complex="10pt" fo:background-color="#FFFFFF"/>
    </style:style>
    <style:style style:name="T431" style:parent-style-name="Fonteparág.padrão" style:family="text">
      <style:text-properties fo:font-weight="normal" style:font-weight-asian="normal" fo:color="#0000FF" fo:font-size="10pt" style:font-size-asian="10pt" style:font-size-complex="10pt"/>
    </style:style>
    <style:style style:name="T432" style:parent-style-name="Fonteparág.padrão" style:family="text">
      <style:text-properties fo:font-weight="normal" style:font-weight-asian="normal" fo:color="#0000FF" fo:font-size="10pt" style:font-size-asian="10pt" style:font-size-complex="10pt"/>
    </style:style>
    <style:style style:name="T433" style:parent-style-name="Fonteparág.padrão" style:family="text">
      <style:text-properties fo:font-weight="normal" style:font-weight-asian="normal" fo:color="#0000FF" fo:font-size="10pt" style:font-size-asian="10pt" style:font-size-complex="10pt" fo:background-color="#FFFFFF"/>
    </style:style>
    <style:style style:name="T434" style:parent-style-name="Fonteparág.padrão" style:family="text">
      <style:text-properties fo:font-weight="normal" style:font-weight-asian="normal" fo:color="#0000FF" fo:font-size="10pt" style:font-size-asian="10pt" style:font-size-complex="10pt" fo:background-color="#FFFFFF"/>
    </style:style>
    <style:style style:name="T435" style:parent-style-name="Fonteparág.padrão" style:family="text">
      <style:text-properties fo:font-weight="normal" style:font-weight-asian="normal" fo:color="#0000FF" fo:font-size="10pt" style:font-size-asian="10pt" style:font-size-complex="10pt" fo:background-color="#FFFFFF"/>
    </style:style>
    <style:style style:name="P436" style:parent-style-name="Título1" style:family="paragraph">
      <style:paragraph-properties fo:keep-with-next="auto" fo:keep-together="auto" fo:text-align="justify" fo:margin-top="0.1666in"/>
      <style:text-properties fo:color="#00000A" fo:font-size="12pt" style:font-size-asian="12pt" style:font-size-complex="12pt" fo:background-color="#FFFFFF"/>
    </style:style>
    <style:style style:name="P437" style:parent-style-name="Título1" style:family="paragraph">
      <style:paragraph-properties fo:keep-with-next="auto" fo:keep-together="auto" fo:text-align="justify" fo:margin-top="0.1666in"/>
    </style:style>
    <style:style style:name="T438" style:parent-style-name="Fonteparág.padrão" style:family="text">
      <style:text-properties fo:color="#00000A" fo:font-size="12pt" style:font-size-asian="12pt" style:font-size-complex="12pt" fo:background-color="#FFFFFF"/>
    </style:style>
    <style:style style:name="TableColumn440" style:family="table-column">
      <style:table-column-properties style:column-width="1.8645in" style:use-optimal-column-width="false"/>
    </style:style>
    <style:style style:name="TableColumn441" style:family="table-column">
      <style:table-column-properties style:column-width="2.1152in" style:use-optimal-column-width="false"/>
    </style:style>
    <style:style style:name="TableColumn442" style:family="table-column">
      <style:table-column-properties style:column-width="1.177in" style:use-optimal-column-width="false"/>
    </style:style>
    <style:style style:name="TableColumn443" style:family="table-column">
      <style:table-column-properties style:column-width="1.2284in" style:use-optimal-column-width="false"/>
    </style:style>
    <style:style style:name="Table439" style:family="table">
      <style:table-properties style:width="6.3854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text-align="center"/>
    </style:style>
    <style:style style:name="T4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/>
    </style:style>
    <style:style style:name="T4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/>
    </style:style>
    <style:style style:name="T4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5" style:parent-style-name="Standard" style:family="paragraph">
      <style:paragraph-properties fo:text-align="center"/>
    </style:style>
    <style:style style:name="T4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Standard" style:family="paragraph">
      <style:paragraph-properties fo:line-height="100%"/>
    </style:style>
    <style:style style:name="T460" style:parent-style-name="Fonteparág.padrão" style:family="text">
      <style:text-properties fo:color="#0000FF" fo:font-size="10pt" style:font-size-asian="10pt" style:font-size-complex="10pt" fo:background-color="#FFFFFF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line-height="100%"/>
    </style:style>
    <style:style style:name="T463" style:parent-style-name="Fonteparág.padrão" style:family="text">
      <style:text-properties fo:color="#0000FF" fo:font-size="10pt" style:font-size-asian="10pt" style:font-size-complex="10pt" fo:background-color="#FFFFFF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Standard" style:family="paragraph">
      <style:paragraph-properties fo:line-height="100%"/>
    </style:style>
    <style:style style:name="T466" style:parent-style-name="Fonteparág.padrão" style:family="text">
      <style:text-properties fo:color="#0000FF" fo:font-size="10pt" style:font-size-asian="10pt" style:font-size-complex="10pt" fo:background-color="#FFFFFF"/>
    </style:style>
    <style:style style:name="T467" style:parent-style-name="Fonteparág.padrão" style:family="text">
      <style:text-properties fo:color="#0000FF" fo:font-size="10pt" style:font-size-asian="10pt" style:font-size-complex="10pt" fo:background-color="#FFFFFF"/>
    </style:style>
    <style:style style:name="T468" style:parent-style-name="Fonteparág.padrão" style:family="text">
      <style:text-properties fo:color="#0000FF" fo:font-size="10pt" style:font-size-asian="10pt" style:font-size-complex="10pt" fo:background-color="#FFFFFF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</style:style>
    <style:style style:name="T471" style:parent-style-name="Fonteparág.padrão" style:family="text">
      <style:text-properties fo:color="#0000FF" fo:font-size="10pt" style:font-size-asian="10pt" style:font-size-complex="10pt" fo:background-color="#FFFFFF"/>
    </style:style>
    <style:style style:name="T472" style:parent-style-name="Fonteparág.padrão" style:family="text">
      <style:text-properties fo:color="#0000FF" fo:font-size="10pt" style:font-size-asian="10pt" style:font-size-complex="10pt" fo:background-color="#FFFFFF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line-height="100%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Standard" style:family="paragraph">
      <style:paragraph-properties fo:line-height="100%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line-height="100%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line-height="100%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line-height="100%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line-height="100%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line-height="100%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Standard" style:family="paragraph">
      <style:paragraph-properties fo:line-height="100%"/>
    </style:style>
    <style:style style:name="P491" style:parent-style-name="Título1" style:family="paragraph">
      <style:paragraph-properties fo:keep-with-next="auto" fo:keep-together="auto" fo:text-align="justify" fo:margin-top="0.1666in"/>
    </style:style>
    <style:style style:name="T492" style:parent-style-name="Fonteparág.padrão" style:family="text">
      <style:text-properties fo:font-size="10pt" style:font-size-asian="10pt" style:font-size-complex="10pt"/>
    </style:style>
    <style:style style:name="T4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4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495" style:parent-style-name="Standard" style:family="paragraph">
      <style:text-properties fo:font-size="12pt" style:font-size-asian="12pt" style:font-size-complex="12pt"/>
    </style:style>
    <style:style style:name="P496" style:parent-style-name="Título1" style:family="paragraph">
      <style:paragraph-properties fo:keep-with-next="auto" fo:keep-together="auto" fo:text-align="justify" fo:margin-top="0.1666in"/>
    </style:style>
    <style:style style:name="T497" style:parent-style-name="Fonteparág.padrão" style:family="text">
      <style:text-properties fo:color="#00000A" fo:font-size="12pt" style:font-size-asian="12pt" style:font-size-complex="12pt" fo:background-color="#FFFFFF"/>
    </style:style>
    <style:style style:name="P498" style:parent-style-name="Standard" style:family="paragraph">
      <style:paragraph-properties fo:text-align="justify"/>
    </style:style>
    <style:style style:name="T499" style:parent-style-name="Fonteparág.padrão" style:family="text">
      <style:text-properties fo:color="#0000FF" fo:font-size="10pt" style:font-size-asian="10pt" style:font-size-complex="10pt"/>
    </style:style>
    <style:style style:name="T500" style:parent-style-name="Fonteparág.padrão" style:family="text">
      <style:text-properties fo:color="#0000FF" fo:font-size="10pt" style:font-size-asian="10pt" style:font-size-complex="10pt"/>
    </style:style>
    <style:style style:name="P501" style:parent-style-name="Standard" style:family="paragraph">
      <style:paragraph-properties fo:margin-top="0.1666in" fo:margin-bottom="0.1666in" fo:line-height="100%"/>
    </style:style>
    <style:style style:name="T5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03" style:parent-style-name="Standard" style:family="paragraph">
      <style:text-properties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T505" style:parent-style-name="Fonteparág.padrão" style:family="text">
      <style:text-properties fo:color="#0000FF" fo:font-size="10pt" style:font-size-asian="10pt" style:font-size-complex="10pt"/>
    </style:style>
    <style:style style:name="T506" style:parent-style-name="Fonteparág.padrão" style:family="text">
      <style:text-properties fo:color="#0000FF"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8" style:parent-style-name="Standard" style:family="paragraph">
      <style:text-properties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10" style:parent-style-name="Standard" style:family="paragraph">
      <style:text-properties fo:color="#0000FF" fo:font-size="10pt" style:font-size-asian="10pt" style:font-size-complex="10pt"/>
    </style:style>
    <style:style style:name="T511" style:parent-style-name="Fonteparág.padrão" style:family="text">
      <style:text-properties fo:color="#0000FF" fo:font-size="10pt" style:font-size-asian="10pt" style:font-size-complex="10pt"/>
    </style:style>
    <style:style style:name="P512" style:parent-style-name="Standard" style:family="paragraph">
      <style:paragraph-properties fo:text-align="justify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P514" style:parent-style-name="Título1" style:family="paragraph">
      <style:paragraph-properties fo:keep-with-next="auto" fo:keep-together="auto" fo:text-align="justify" fo:margin-top="0.1666in"/>
      <style:text-properties fo:font-weight="normal" style:font-weight-asian="normal" fo:font-size="12pt" style:font-size-asian="12pt" style:font-size-complex="12pt"/>
    </style:style>
    <style:style style:name="P515" style:parent-style-name="Standard" style:family="paragraph">
      <style:paragraph-properties fo:text-align="justify" fo:margin-top="0.1666in" fo:margin-bottom="0.1666in" fo:line-height="100%" fo:margin-right="-0.0819in"/>
    </style:style>
  </office:automatic-styles>
  <office:body>
    <office:text text:use-soft-page-breaks="true">
      <text:p text:style-name="P1"/>
      <text:p text:style-name="P11"><text:span text:style-name="T12">Portaria Normativa N° xxxxx</text:span></text:p>
      <text:p text:style-name="P13"/>
      <text:p text:style-name="P14"><text:span text:style-name="T15">Dispõe sobre as <text:s/>normas complementares para regulamentação das Atividades de Ensino Remotas nos cursos de Qualificação Profissional, Educação de Jovens e<text:s/></text:span><text:span text:style-name="T16">Adultos, Técnico de Nível Médio e Superiores ofertados pelo Instituto Federal Catarinense em virtude da Pandemia COVID-19.</text:span></text:p>
      <text:p text:style-name="P17"/>
      <text:p text:style-name="P18"><text:span text:style-name="T19">A Reitora do Instituto Federal Catarinense, Sônia Regina de Souza Fernandes, no uso de suas atribuições conferidas pelo decreto sem</text:span><text:span text:style-name="T20"><text:s/>número de 21/01/2020, publicado no Diário Oficial da União, seção 2, página 1, em 22/01/2020, junto às</text:span><text:span text:style-name="T21"><text:s/></text:span><text:span text:style-name="T22">Pró-Reitorias de Ensino, de Extensão e de Pesquisa, Pós-graduação e Inovação em articulação com Direções de Ensino, Pesquisa e Extensão e Direções Gerai</text:span><text:span text:style-name="T23">s, emite normas complementares para regulamentação das Atividades de Ensino Remotas no Instituto Federal Catarinense (IFC), considerando a Resolução Nº 025/2020 - Consuper.</text:span></text:p>
      <text:p text:style-name="P24"><text:span text:style-name="T25">Capítulo I</text:span></text:p>
      <text:p text:style-name="P26"><text:span text:style-name="T27">Do objeto</text:span></text:p>
      <text:p text:style-name="P28"><text:span text:style-name="T29">Art. 1º</text:span><text:span text:style-name="T30"><text:s/>O objeto desta regulamentação refere-se às Atividades</text:span><text:span text:style-name="T31"><text:s/>de Ensino Remotas (AERs), que são o conjunto de atividades acadêmicas desenvolvidas e acompanhadas pelos docentes e aplicadas aos estudantes de forma remota, visando evitar o contágio pelo novo coronavírus.</text:span></text:p>
      <text:p text:style-name="P32"><text:span text:style-name="T33">Parágrafo único.</text:span><text:span text:style-name="T34"><text:s/>Esta regulamentação é de caráte</text:span><text:span text:style-name="T35">r excepcional e aplica-se, exclusivamente ao contexto de pandemia decorrente do coronavírus (COVID-19), a todos os cursos ofertados pela instituição,<text:s/></text:span><text:span text:style-name="T36">referente a carga horária do período letivo compreendido entre 25 de maio de 2020 até 15 de junho de 2020,</text:span><text:span text:style-name="T37"><text:s/>conforme Portaria 473/MEC de 12 de maio de 2020, sendo a autorização renovada automaticamente caso haja prorrogação da Portaria do MEC.</text:span></text:p>
      <text:p text:style-name="P38"/>
      <text:p text:style-name="P39"><text:span text:style-name="T40"><text:s/></text:span><text:span text:style-name="T41">Capítulo II</text:span></text:p>
      <text:p text:style-name="P42"><text:span text:style-name="T43">Da seleção de AERs</text:span></text:p>
      <text:p text:style-name="P44"/>
      <text:p text:style-name="P45"><text:span text:style-name="T46">Art. 2º</text:span><text:span text:style-name="T47"><text:s/>Podem ser realizadas como AERs as aulas, orientações e avaliações.</text:span></text:p>
      <text:p text:style-name="P48"><text:span text:style-name="T49">Parágrafo único.</text:span><text:span text:style-name="T50"><text:s/>As atividades avaliativas realizadas de forma remota terão peso definido pelo docente e descrito no Plano de Atividades de Ensino Remotas, não sendo obrigatória a realizaç</text:span><text:span text:style-name="T51">ão de atividades avaliativas presenciais.</text:span></text:p>
      <text:p text:style-name="P52"/>
      <text:p text:style-name="P53"><text:span text:style-name="T54">Art. 3º</text:span><text:span text:style-name="T55"><text:s/>Cabe ao Colegiado, juntamente com os docentes do curso, avaliar e definir os componentes curriculares e estratégias necessárias para oferta de AERs, <text:s/>bem como quais componentes serão ofertados em todo ou em parte, descritos em Plano de Atividades de Ensin</text:span><text:span text:style-name="T56">o Remotas.</text:span></text:p>
      <text:p text:style-name="P57"><text:span text:style-name="T58">§ 1º</text:span><text:span text:style-name="T59"><text:s/>Os componentes curriculares definidos pelo colegiado e docentes para oferta no formato em AERs devem ser registrados nominalmente em ata de reunião.</text:span></text:p>
      <text:p text:style-name="P60"><text:span text:style-name="T61">§ 2º</text:span><text:span text:style-name="T62"><text:s/>O planejamento das AERs para o curso e turma deverá ser realizado de forma coletiva, c</text:span><text:span text:style-name="T63">om todos os docentes envolvidos, observando o volume e prazos das atividades, sendo sugerida a proposição da maior quantidade possível de atividades interdisciplinares.</text:span></text:p>
      <text:p text:style-name="P64"><text:span text:style-name="T65">§ 3º</text:span><text:span text:style-name="T66"><text:s/>Em virtude da excepcionalidade e visando favorecer as possibilidades de adaptação<text:s/></text:span><text:span text:style-name="T67">dos componentes curriculares às AERs, a ordem e distribuição dos conteúdos pode ser alterada para este período.</text:span></text:p>
      <text:p text:style-name="P68"/>
      <text:p text:style-name="P69"><text:span text:style-name="T70">Art. 4º<text:s/></text:span><text:span text:style-name="T71">A seleção e quantidade dos conteúdos precisa ser realizada com cautela, para que o volume de atividades seja exequível pelo estudante,<text:s/></text:span><text:span text:style-name="T72">considerando o contexto de isolamento social.</text:span></text:p>
      <text:p text:style-name="P73"/>
      <text:p text:style-name="P74"/>
      <text:p text:style-name="P75"/>
      <text:p text:style-name="P76"><text:span text:style-name="T77">Capítulo III</text:span></text:p>
      <text:p text:style-name="P78"><text:span text:style-name="T79">Da oferta de AERs</text:span></text:p>
      <text:p text:style-name="P80"/>
      <text:p text:style-name="P81"><text:span text:style-name="T82">Art. 5º</text:span><text:span text:style-name="T83"><text:s/>A oferta de AERs está limitada ao tempo máximo de estudo semanal dos estudantes do curso.</text:span></text:p>
      <text:p text:style-name="P84"><text:span text:style-name="T85">§ 1º</text:span><text:span text:style-name="T86"><text:s/>Embora seja possível utilizar a carga horária semanal em aulas como limi</text:span><text:span text:style-name="T87">te máximo, a adoção<text:s/></text:span><text:soft-page-break/><text:span text:style-name="T88">de AERs deve respeitar o tempo do estudante, considerando que o objetivo das AERs é permitir ao estudante o contato com a vida escolar e o estudo com qualidade.</text:span></text:p>
      <text:p text:style-name="P89"><text:span text:style-name="T90">§ 2º</text:span><text:span text:style-name="T91"><text:s/>Na oferta de AERs o curso deve obrigatoriamente considerar característ</text:span><text:span text:style-name="T92">icas dos estudantes da turma, atendimento dos objetivos de aprendizagem, relação teoria e prática, dentre outros limites qualitativos para a proposição das AERs.</text:span></text:p>
      <text:p text:style-name="P93"/>
      <text:p text:style-name="P94"><text:span text:style-name="T95">Art. 6º<text:s/></text:span><text:span text:style-name="T96"><text:s/>A ordem e distribuição dos conteúdos podem ser alteradas para este período, prioriza</text:span><text:span text:style-name="T97">ndo as mais adequadas para estudos e atividades ministradas remotamente.</text:span></text:p>
      <text:p text:style-name="P98"><text:span text:style-name="T99">Parágrafo único:<text:s/></text:span><text:span text:style-name="T100">Componentes curriculares ou conteúdos que tenham maior facilidade de adaptação às AERs podem ser ofertados de forma concentrada.</text:span></text:p>
      <text:p text:style-name="P101"/>
      <text:p text:style-name="P102"><text:span text:style-name="T103">Art. 7º</text:span><text:span text:style-name="T104"><text:s/>O desenvolvimento dos estágios curriculares supervisionados deve seguir as orientações estabelecidas pela Pró-Reitoria de Extensão.</text:span></text:p>
      <text:p text:style-name="P105"/>
      <text:p text:style-name="P106"><text:span text:style-name="T107">Art. 8º</text:span><text:span text:style-name="T108"><text:s/>Apresentação e defesa dos relatórios de estágios curriculares supervisionados e trabalhos de conclusão de curso, dentre outros podem ser realizadas por<text:s/></text:span><text:span text:style-name="T109">softwares</text:span><text:span text:style-name="T110"><text:s/>de comunicação de voz e vídeo, que permitam gravação.</text:span></text:p>
      <text:p text:style-name="P111"/>
      <text:p text:style-name="P112"><text:span text:style-name="T113">Art. 9º</text:span><text:span text:style-name="T114"><text:s/>Para os cursos de Pós-Graduaçã</text:span><text:span text:style-name="T115">o, as defesas de dissertação ou tese estão suspensas na forma presencial.</text:span></text:p>
      <text:p text:style-name="P116"><text:span text:style-name="T117">§ 1º<text:s/></text:span><text:span text:style-name="T118">Caso ocorra o exame de qualificação ou defesa do trabalho final de curso fica autorizada a realização de banca examinadora de cursos<text:s/></text:span><text:span text:style-name="T119">stricto</text:span><text:span text:style-name="T120"><text:s/>e<text:s/></text:span><text:span text:style-name="T121">lato sensu</text:span><text:span text:style-name="T122"><text:s/>na forma de webconferên</text:span><text:span text:style-name="T123">cia que deverá ser gravada, com a participação de examinadores a distância, considerando o disposto no artigo 7º da Lei Federal nº 11.892, de 29 de dezembro de 2008.</text:span></text:p>
      <text:p text:style-name="P124"><text:span text:style-name="T125">§ 2º</text:span><text:span text:style-name="T126"><text:s/>Entende-se por exame de qualificação em nível de mestrado ou doutorado, defesa de dis</text:span><text:span text:style-name="T127">sertação de mestrado, tese de doutorado, trabalho final de curso (TFC) de pós-graduação<text:s/></text:span><text:span text:style-name="T128">lato sensu</text:span><text:span text:style-name="T129">, o ato público onde o candidato comprova para uma banca examinadora o cumprimento e conclusão das etapas estabelecidas no projeto referente à subárea.</text:span></text:p>
      <text:p text:style-name="P130"><text:span text:style-name="T131">§ 3º</text:span><text:span text:style-name="T132"><text:s/>Q</text:span><text:span text:style-name="T133">uando a banca examinadora for realizada a distância os seus membros devem emitir um<text:s/></text:span><text:soft-page-break/><text:span text:style-name="T134">parecer em documento eletrônico ou digital a ser encaminhado ao presidente da respectiva banca para fins de registro de sua participação na sessão de qualificação ou defesa</text:span><text:span text:style-name="T135">.</text:span></text:p>
      <text:p text:style-name="P136"/>
      <text:p text:style-name="P137"><text:span text:style-name="T138">Art. 10</text:span><text:span text:style-name="T139"><text:s/>Os conteúdos do componente curricular, inclusive atividades práticas, não ofertados como AERs, deverão ser repostos no retorno das <text:s/>aulas presenciais em horário e cronograma estabelecido em conjunto com Coordenações de Curso e CGEs ou equivalent</text:span><text:span text:style-name="T140">e.</text:span></text:p>
      <text:p text:style-name="P141"/>
      <text:p text:style-name="P142"><text:span text:style-name="T143"><text:s/></text:span><text:span text:style-name="T144">Capítulo IV</text:span></text:p>
      <text:p text:style-name="P145"><text:span text:style-name="T146">Do acolhimento e comunicação com estudante</text:span></text:p>
      <text:p text:style-name="P147"/>
      <text:p text:style-name="P148"><text:span text:style-name="T149">Art. 11<text:s/></text:span><text:span text:style-name="T150">Deve ser promovido o acolhimento e ambientação dos estudantes para a retomada das AERs, sendo sugerido retorno paulatino e gradativo das mesmas, visando adaptação dos docentes e<text:s/></text:span><text:span text:style-name="T151">estudantes ao formato e ao ritmo de estudos.</text:span></text:p>
      <text:p text:style-name="P152"/>
      <text:p text:style-name="P153"><text:span text:style-name="T154">Art. 12</text:span><text:span text:style-name="T155"><text:s/>Cabe à coordenação de curso em articulação com a gestão do ensino, corpo docente e demais setores do<text:s/></text:span><text:span text:style-name="T156">campus</text:span><text:span text:style-name="T157"><text:s/>manter contato periódico com os estudantes e família, considerando as dificuldades ocasionadas</text:span><text:span text:style-name="T158"><text:s/>pelo distanciamento social, para auxiliá-los na organização dos seus estudos.</text:span></text:p>
      <text:p text:style-name="P159"/>
      <text:p text:style-name="P160"><text:span text:style-name="T161">Art. 13</text:span><text:span text:style-name="T162"><text:s/>O docente que ofertar AERs deve disponibilizar instrumento e horários para atendimento e acompanhamento dos estudantes.</text:span></text:p>
      <text:p text:style-name="P163"/>
      <text:p text:style-name="P164"><text:span text:style-name="T165">Art. 14</text:span><text:span text:style-name="T166"><text:s/>O<text:s/></text:span><text:span text:style-name="T167">campus</text:span><text:span text:style-name="T168"><text:s/>deve dar ampla divulgação à co</text:span><text:span text:style-name="T169">munidade acadêmica de quais cursos, componentes curriculares e conteúdos serão oferecidos por meio da oferta das AERs, assim como dos horários das atividades síncronas e para atendimento dos estudantes, devendo para isso utilizar o site institucional, as r</text:span><text:span text:style-name="T170">edes sociais, e-mails, SIGAA, dentre outros meios de comunicação.</text:span></text:p>
      <text:p text:style-name="P171"/>
      <text:p text:style-name="P172"><text:span text:style-name="T173">Capítulo V</text:span></text:p>
      <text:p text:style-name="P174"><text:span text:style-name="T175">Do registro das AERs</text:span></text:p>
      <text:p text:style-name="P176"/>
      <text:p text:style-name="P177"><text:span text:style-name="T178">Art. 15</text:span><text:span text:style-name="T179"><text:s/></text:span><text:span text:style-name="T180">As AERs devem ser registradas obrigatoriamente na turma virtual e no diário de classe do SIGAA.</text:span></text:p>
      <text:p text:style-name="P181"><text:span text:style-name="T182">§ 1º</text:span><text:span text:style-name="T183"><text:s/>Os cursos não cadastrados no SIGAA, devem garantir o registro das AERs no respectivo sistema de registro acadêmico.</text:span></text:p>
      <text:p text:style-name="P184"><text:span text:style-name="T185">§ 2º</text:span><text:span text:style-name="T186"><text:s/>Os componentes curriculares que forem ofertados como AERs, devem registrar os conteúdos nos tópicos de aula já cadastrados:</text:span></text:p>
      <text:list text:style-name="WWNum1">
        <text:list-item text:start-value="1">
          <text:p text:style-name="P187"><text:span text:style-name="T188">O conteúdo</text:span><text:span text:style-name="T189">/tópico de aula pode ser alterado no campo “Descrição”, visto que é possível a alteração da ordem e distribuição dos conteúdos para este período.</text:span></text:p>
        </text:list-item>
        <text:list-item>
          <text:p text:style-name="P190"><text:span text:style-name="T191">No campo “Conteúdo” deverá obrigatoriamente ser informada a seguinte justificativa: “Atividade de ensino remo</text:span><text:span text:style-name="T192">ta, referente ao conteúdo ________________, em conformidade com a Resolução Nº <text:s/>025/2020 - Consuper”.</text:span></text:p>
        </text:list-item>
      </text:list>
      <text:p text:style-name="P193"><text:span text:style-name="T194">§ 3º</text:span><text:span text:style-name="T195"><text:s/>Para os componentes curriculares que não forem ofertados como AERs, as aulas previstas a partir de 25 de maio de 2020 deverão ser canceladas no siste</text:span><text:span text:style-name="T196">ma pelo docente.</text:span></text:p>
      <text:p text:style-name="P197"><text:span text:style-name="T198">§ 4º</text:span><text:span text:style-name="T199"><text:s/>Após o retorno das atividades presenciais, as aulas não ofertadas como AERs, que serão repostas, deverão ser registradas no SIGAA (como aula de reposição), incluindo no campo observação a seguinte justificativa: “Aula de reposição em atendimento a Resoluç</text:span><text:span text:style-name="T200">ão Nº 025/2020 - Consuper”.</text:span></text:p>
      <text:p text:style-name="P201"/>
      <text:p text:style-name="P202"><text:span text:style-name="T203">Capítulo VI</text:span></text:p>
      <text:p text:style-name="P204"><text:span text:style-name="T205">Do Plano de Atividades de Ensino Remotas</text:span></text:p>
      <text:p text:style-name="P206"/>
      <text:p text:style-name="P207"><text:span text:style-name="T208">Art. 16<text:s/></text:span><text:span text:style-name="T209">As ações desenvolvidas por AERs devem ser previstas no Plano de Atividades de Ensino Remotas (modelo mínimo em anexo), para o período a partir de 25/05, sendo novo p</text:span><text:span text:style-name="T210">lano elaborado caso haja renovação da portaria <text:s/>473/MEC, de 12 de maio de 2020.</text:span></text:p>
      <text:p text:style-name="P211"><text:span text:style-name="T212">§ 1º O plano deve indicar no mínimo: curso; disciplina; turma; docente; metodologia; conteúdos e carga horária correspondente; avaliação; formas e horários de atendimento aos<text:s/></text:span><text:span text:style-name="T213">estudantes.</text:span></text:p>
      <text:p text:style-name="P214"><text:span text:style-name="T215">§ 2º Considerando o planejamento coletivo das atividades de ensino remotas, poderá ser elaborado Plano unificado que contemple o conjunto de componentes curriculares.</text:span></text:p>
      <text:p text:style-name="P216"/>
      <text:p text:style-name="P217"><text:span text:style-name="T218">Art. 17</text:span><text:span text:style-name="T219"><text:s/>O Plano de Atividades de Ensino Remotas deve ser registrado obrigat</text:span><text:span text:style-name="T220">oriamente na Turma Virtual do SIGAA, sendo divulgado através do recurso “Notícias” ou “Tópicos de Aula”.</text:span></text:p>
      <text:p text:style-name="P221"/>
      <text:p text:style-name="P222"><text:span text:style-name="T223">Capítulo VII</text:span></text:p>
      <text:p text:style-name="P224"><text:span text:style-name="T225">Do ambiente e das estratégias para as AERs</text:span></text:p>
      <text:p text:style-name="P226"/>
      <text:p text:style-name="P227"><text:span text:style-name="T228">Art. 18</text:span><text:span text:style-name="T229"><text:s/></text:span><text:span text:style-name="T230">O curso, em conjunto com os docentes, além da Turma Virtual do SIGAA, pode definir pl</text:span><text:span text:style-name="T231">ataforma(s) complementares para oferta das AERs, considerando as necessidades do curso e as possibilidades de acesso dos estudantes, tais como<text:s/></text:span><text:span text:style-name="T232">ambientes virtuais de ensino e aprendizagem, softwares de comunicação de voz e vídeo, salas virtuais, dentre outr</text:span><text:span text:style-name="T233">os.</text:span></text:p>
      <text:p text:style-name="P234"><text:span text:style-name="T235">Parágrafo único.</text:span><text:span text:style-name="T236"><text:s/>O docente não pode definir isoladamente plataformas complementares para o desenvolvimento das AERs, sendo esta definição do curso.</text:span></text:p>
      <text:p text:style-name="P237"/>
      <text:p text:style-name="P238"><text:span text:style-name="T239">Art. 19</text:span><text:span text:style-name="T240"><text:s/>Serão propostas alternativas de realização das AERs para os estudantes que não possuem acesso às plataformas definidas no Art. 19,</text:span><text:span text:style-name="T241"><text:s/>garantindo-se o registro na turma virtual e diário de classe do SIGAA ou equivalente.</text:span></text:p>
      <text:p text:style-name="P242"/>
      <text:p text:style-name="P243"><text:span text:style-name="T244">Art. 20</text:span><text:span text:style-name="T245"><text:s/></text:span><text:span text:style-name="T246">As AERs podem ser<text:s/></text:span><text:span text:style-name="T247">desenvolvidas utilizando estratégias de ensino-aprendizagem como videoaulas, atendimento online, transmissões simultâneas, webconferências,<text:s/></text:span><text:span text:style-name="T248">chats</text:span><text:span text:style-name="T249">, fóruns,<text:s/></text:span><text:span text:style-name="T250">podcasts</text:span><text:span text:style-name="T251">, questionários, leituras, áudios, elaboração de textos, listas de exercícios, dentre outras.</text:span></text:p>
      <text:p text:style-name="P252"><text:span text:style-name="T253">§ 1º</text:span><text:span text:style-name="T254"><text:s/>As atividades propostas devem ser elaboradas considerando que diversos estudantes podem não ter familiaridade com as ferramentas da Tecnologias de Informação e Comunicação, além da diversidade de perfis:</text:span></text:p>
      <text:list text:style-name="WWNum2">
        <text:list-item text:start-value="1">
          <text:p text:style-name="P255"><text:span text:style-name="T256">Aqueles que não possuem Internet adequada a re</text:span><text:span text:style-name="T257">alização das AERs;</text:span></text:p>
        </text:list-item>
        <text:list-item>
          <text:p text:style-name="P258"><text:span text:style-name="T259">Aqueles que irão realizar as atividades com uso apenas de dispositivos móveis, pois não dispõem de computador;</text:span></text:p>
        </text:list-item>
        <text:list-item>
          <text:p text:style-name="P260"><text:span text:style-name="T261">Aqueles que não dispõem dos livros didáticos e não terão acesso à biblioteca;</text:span></text:p>
        </text:list-item>
        <text:list-item>
          <text:p text:style-name="P262"><text:span text:style-name="T263">Aqueles que realizarão as atividades apenas no</text:span><text:span text:style-name="T264"><text:s/>retorno das aulas presenciais por não<text:s/></text:span><text:soft-page-break/><text:span text:style-name="T265">terem acesso remoto às mesmas.</text:span></text:p>
        </text:list-item>
      </text:list>
      <text:p text:style-name="P266"><text:span text:style-name="T267">§ 2º</text:span><text:span text:style-name="T268"><text:s/>Para os cursos organizados a partir da <text:s/>Pedagogia da Alternância, tendo esta metodologia prevista em seus PPCs, o Tempo Comunidade pode ser desenvolvido no período que trata a prese</text:span><text:span text:style-name="T269">nte instrução normativa como estratégia de AERs.</text:span></text:p>
      <text:p text:style-name="P270"/>
      <text:p text:style-name="P271"><text:span text:style-name="T272">Art. 21</text:span><text:span text:style-name="T273"><text:s/>As AERs devem ser organizadas prevendo a interação entre docente e estudantes, ainda que de forma assíncrona, para promover o diálogo, especialmente em período de distanciamento social, não sendo re</text:span><text:span text:style-name="T274">comendável à adoção de atividades que envolvam apenas a leitura ou listas de exercícios.</text:span></text:p>
      <text:p text:style-name="P275"/>
      <text:p text:style-name="P276"><text:span text:style-name="T277">Art. 22</text:span><text:span text:style-name="T278"><text:s/>Ressalta-se a importância da utilização de linguagem dialógica na interação com os estudantes, com orientações e enunciados curtos e diretivos, prezando const</text:span><text:span text:style-name="T279">antemente pela apresentação do conteúdo ou da atividade e de sua conclusão, de forma sucinta e clara.</text:span></text:p>
      <text:p text:style-name="P280"/>
      <text:p text:style-name="P281"><text:span text:style-name="T282">Capítulo VIII</text:span></text:p>
      <text:p text:style-name="P283"><text:span text:style-name="T284">Do registro de frequência nas AERs</text:span></text:p>
      <text:p text:style-name="P285"/>
      <text:p text:style-name="P286"><text:span text:style-name="T287">Art. 23</text:span><text:span text:style-name="T288"><text:s/>A frequência deve ser atribuída mediante a participação ou realização das atividades propostas,</text:span><text:span text:style-name="T289"><text:s/>podendo ser lançada para mais de um dia com uma única atividade que seja referente aos conteúdos contidos no plano de ensino.</text:span></text:p>
      <text:p text:style-name="P290"><text:span text:style-name="T291">Parágrafo único.</text:span><text:span text:style-name="T292"><text:s/>A frequência deve ser lançada no diário, podendo ocorrer durante o período de execução das AERs ou no retorno das aulas presenciais, conforme definição do curso e expresso no Plano de Atividades de Ensino Remotas.</text:span></text:p>
      <text:p text:style-name="P293"/>
      <text:p text:style-name="P294"><text:span text:style-name="T295">Art. 24<text:s/></text:span><text:span text:style-name="T296">O docente deve informar aos estu</text:span><text:span text:style-name="T297">dantes, no Plano de Atividades de Ensino Remotas, quais atividades são computadas com vistas à frequência e quais tem caráter avaliativo, podendo, a critério do professor, um instrumento ser utilizado para ambas as situações.</text:span></text:p>
      <text:p text:style-name="P298"/>
      <text:p text:style-name="P299"><text:span text:style-name="T300">Capítulo IX</text:span></text:p>
      <text:soft-page-break/>
      <text:p text:style-name="P301"><text:span text:style-name="T302">Do atendimento e<text:s/></text:span><text:span text:style-name="T303">acesso as AERs</text:span></text:p>
      <text:p text:style-name="P304"/>
      <text:p text:style-name="P305"><text:span text:style-name="T306">Art. 25</text:span><text:span text:style-name="T307"><text:s/>A Coordenação de Curso, em conjunto com corpo docente e Coordenação Geral de Ensino (CGE) ou equivalente, deve organizar quadro de horário para o desenvolvimento de atividades síncronas que forem previstas no Plano de Atividades de<text:s/></text:span><text:span text:style-name="T308">Ensino Remotas.</text:span></text:p>
      <text:p text:style-name="P309"/>
      <text:p text:style-name="P310"><text:span text:style-name="T311">Art. 26</text:span><text:span text:style-name="T312"><text:s/>Os docentes do Atendimento Educacional Especializado (AEE) devem ficar a disposição para orientação aos demais docentes, ficando o atendimento aos estudantes restrito ao que for possível por via remota.</text:span></text:p>
      <text:p text:style-name="P313"/>
      <text:p text:style-name="P314"><text:span text:style-name="T315">Art. 27</text:span><text:span text:style-name="T316"><text:s/></text:span><text:span text:style-name="T317">Os cursos que têm e</text:span><text:span text:style-name="T318">studantes que demandam AEE e ofertarem AERs neste período, devem articular com a equipe de AEE e docentes das disciplinas a possibilidade de adequação destas atividades para cada estudante.</text:span></text:p>
      <text:p text:style-name="P319"><text:span text:style-name="T320">Parágrafo único.<text:s/></text:span><text:span text:style-name="T321">Não sendo possível a adequação e oferta como AER</text:span><text:span text:style-name="T322">s para estes estudantes, o conteúdo deverá ser ofertado no retorno das aulas presenciais.</text:span></text:p>
      <text:p text:style-name="P323"/>
      <text:p text:style-name="P324"><text:span text:style-name="T325">Art. 28</text:span><text:span text:style-name="T326"><text:s/></text:span><text:span text:style-name="T327">Visando garantir o acesso às AERs, devem ser adotadas estratégias de contato individual para identificação e caracterização das limitações de cada estudante,</text:span><text:span text:style-name="T328"><text:s/>em complemento às</text:span><text:span text:style-name="T329"><text:s/>pesquisas realizadas pelos<text:s/></text:span><text:span text:style-name="T330">campi<text:s/></text:span><text:span text:style-name="T331">e pelos grupos de trabalho constituídos pelo Consuper.</text:span></text:p>
      <text:p text:style-name="P332"/>
      <text:p text:style-name="P333"><text:span text:style-name="T334">Capítulo X</text:span></text:p>
      <text:p text:style-name="P335"><text:span text:style-name="T336">Do retorno das atividades presenciais</text:span></text:p>
      <text:p text:style-name="P337"/>
      <text:p text:style-name="P338"><text:span text:style-name="T339">Art. 29<text:s/></text:span><text:span text:style-name="T340">No retorno das atividades presenciais, devem ser garantidas para os estudantes que não<text:s/></text:span><text:span text:style-name="T341">tiveram acesso às AERs ou não puderam realizá-las por razões diversas, alternativas de acesso e condições de realização das Atividades de Ensino Remotas referentes a este período, sem qualquer tipo de prejuízo.</text:span></text:p>
      <text:p text:style-name="P342"/>
      <text:p text:style-name="P343"><text:span text:style-name="T344">Art. 30<text:s/></text:span><text:span text:style-name="T345">Nas primeiras semanas de retorno às</text:span><text:span text:style-name="T346"><text:s/>aulas presenciais, os docentes deverão utilizar<text:s/></text:span><text:soft-page-break/><text:span text:style-name="T347">estratégias para promover o acolhimento dos estudantes com a retomada de conteúdos, visando sanar dúvidas <text:s/>e complementar os conteúdos trabalhados de forma remota.</text:span></text:p>
      <text:p text:style-name="P348"><text:span text:style-name="T349">Parágrafo único.<text:s/></text:span><text:span text:style-name="T350">O período de acolhimento t</text:span><text:span text:style-name="T351">em também como objetivo proporcionar tempo para superação do descompasso no processo de ensino-aprendizagem entre estudantes que não realizaram as AERs e os demais que as realizaram.</text:span></text:p>
      <text:p text:style-name="P352"/>
      <text:p text:style-name="P353"><text:span text:style-name="T354">Capítulo XI</text:span></text:p>
      <text:p text:style-name="P355"><text:span text:style-name="T356">Das disposições finais</text:span></text:p>
      <text:p text:style-name="P357"/>
      <text:p text:style-name="P358"><text:span text:style-name="T359">Art. 31</text:span><text:span text:style-name="T360"><text:s/>Cabe aos coordenadores de cu</text:span><text:span text:style-name="T361">rso e CGEs ou equivalente, com apoio do Serviço Integrado de Suporte e Acompanhamento Educacional (SISAE), Núcleo Pedagógico (NuPe) e Direção de Ensino, Pesquisa e Extensão (DEPE) dos<text:s/></text:span><text:span text:style-name="T362">campi</text:span><text:span text:style-name="T363">, elaborar formas e ferramentas para o acompanhamento do desenvolvi</text:span><text:span text:style-name="T364">mento das AERs.</text:span></text:p>
      <text:p text:style-name="P365"/>
      <text:p text:style-name="P366"><text:span text:style-name="T367">Art. 32</text:span><text:span text:style-name="T368"><text:s/>Para fins de acompanhamento e subsídio para decisões futuras, as DEPEs devem encaminhar, quando solicitado, às Pró-Reitorias de Ensino, de Extensão e de Pesquisa, Pós-graduação e Inovação informações relativas a adesão às AERs como, componentes curricular</text:span><text:span text:style-name="T369">es, carga horária, adesão dos estudantes, dentre outras.</text:span></text:p>
      <text:p text:style-name="P370"/>
      <text:p text:style-name="P371"><text:span text:style-name="T372">Art. 33</text:span><text:span text:style-name="T373"><text:s/>Os casos omissos serão resolvidos pelas Pró-Reitorias de Ensino, de Extensão e de Pesquisa, Pós-graduação e Inovação, em conjunto com as Direções de Ensino, Pesquisa e Extensão e Direções-Ge</text:span><text:span text:style-name="T374">rais dos<text:s/></text:span><text:span text:style-name="T375">campi.</text:span></text:p>
      <text:p text:style-name="P376"/>
      <text:p text:style-name="P377"><text:span text:style-name="T378">Art. 34</text:span><text:span text:style-name="T379"><text:s/>Esta portaria normativa entra em vigor a partir da data da publicação, podendo ser alterada ou revogada, total ou parcialmente, conforme monitoramento do IFC sobre as ações aqui previstas e publicação de legislação específica.</text:span></text:p>
      <text:p text:style-name="P380"/>
      <text:h text:style-name="P381" text:outline-level="1"><text:bookmark-start text:name="_13em2ijm45em"/><text:bookmark-end text:name="_13em2ijm45em"/><text:soft-page-break/><text:span text:style-name="T382">PLA</text:span><text:span text:style-name="T383">NO DE ATIVIDADES DE ENSINO REMOTAS</text:span></text:h>
      <text:h text:style-name="P384" text:outline-level="1"><text:bookmark-start text:name="_y90y346btxhr"/><text:bookmark-end text:name="_y90y346btxhr"/></text:h>
      <text:h text:style-name="P385" text:outline-level="1"><text:bookmark-start text:name="_akz2jbkc4jur"/><text:bookmark-end text:name="_akz2jbkc4jur"/><text:span text:style-name="T386">1. IDENTIFICAÇÃO</text:span></text:h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CURSO: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NÍVEL: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COMPONENTE CURRICULAR:</text:span>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CARGA HORÁRIA TOTAL DA DISCIPLINA:</text:span></text:p>
          </table:table-cell>
          <table:table-cell table:style-name="TableCell406">
            <text:p text:style-name="P407"><text:span text:style-name="T408">TURMA:</text:span></text:p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CARGA HORÁRIA TOTAL DAS ATIVIDADES DE ENSINO REMOTAS: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ANO/SEMESTRE LETIVO: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PROFESSOR: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CONTATO DO PROFESSOR:</text:span></text:p>
          </table:table-cell>
          <table:covered-table-cell/>
        </table:table-row>
      </table:table>
      <text:h text:style-name="P425" text:outline-level="1"><text:bookmark-start text:name="_tmkn9ujmi7t7"/><text:bookmark-end text:name="_tmkn9ujmi7t7"/></text:h>
      <text:h text:style-name="P426" text:outline-level="1"><text:bookmark-start text:name="_z36fe6xada04"/><text:bookmark-end text:name="_z36fe6xada04"/><text:span text:style-name="T427">2. <text:s/></text:span><text:span text:style-name="T428">METODOLOGIA, RECURSOS DIDÁTICOS E TECNOLÓGICOS</text:span></text:h>
      <text:h text:style-name="P429" text:outline-level="1"><text:bookmark-start text:name="_l0hu74pw7clv"/><text:bookmark-end text:name="_l0hu74pw7clv"/><text:span text:style-name="T430">Descrição das metodologias (leitura, resolução de exercícios, questionários, elaboração de textos, pesquisa, resenha, estudo dirigido,<text:s/></text:span><text:span text:style-name="T431">transmissões ao vivo/lives, jogos virtuais, atividades de aprendizagem col</text:span><text:span text:style-name="T432">aborativa, vídeos, filmes, documentários, podcasts, quizzes</text:span><text:span text:style-name="T433">...) destinadas à aprendizagem de cada conteúdo. Neste campo é imprescindível que o/a professor/a oriente o estudo de maneira clara e objetiva, trazendo informações que auxiliem/facilitem a compree</text:span><text:span text:style-name="T434">nsão do que está sendo solicitado. Destacamos também a importância de utilizar variados instrumentos, inclusive produções didáticas do próprio docente, como vídeoaulas, mapas mentais, textos orientadores, conteúdos seguidos de exemplos, áudios, buscando ad</text:span><text:span text:style-name="T435">aptar os conteúdos para estudo remoto.</text:span></text:h>
      <text:h text:style-name="P436" text:outline-level="1"><text:bookmark-start text:name="_3ybzwqx0xfpv"/><text:bookmark-end text:name="_3ybzwqx0xfpv"/></text:h>
      <text:h text:style-name="P437" text:outline-level="1"><text:bookmark-start text:name="_ouxp02xijxs7"/><text:bookmark-end text:name="_ouxp02xijxs7"/><text:span text:style-name="T438">3. CONTEÚDO E CRONOGRAMA</text:span></text:h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CONTEÚDO</text:span></text:p>
          </table:table-cell>
          <table:table-cell table:style-name="TableCell448">
            <text:p text:style-name="P449"><text:span text:style-name="T450">ATIVIDADE</text:span></text:p>
          </table:table-cell>
          <table:table-cell table:style-name="TableCell451">
            <text:p text:style-name="P452"><text:span text:style-name="T453">NÚMERO DE AULAS</text:span></text:p>
          </table:table-cell>
          <table:table-cell table:style-name="TableCell454">
            <text:p text:style-name="P455"><text:span text:style-name="T456">CARGA HORÁRIA</text:span></text:p>
          </table:table-cell>
        </table:table-row>
        <table:table-row table:style-name="TableRow457">
          <table:table-cell table:style-name="TableCell458">
            <text:p text:style-name="P459"><text:span text:style-name="T460">Descrição dos conteúdos a serem estudados no respectivo período</text:span></text:p>
          </table:table-cell>
          <table:table-cell table:style-name="TableCell461">
            <text:p text:style-name="P462"><text:span text:style-name="T463">Identificação da atividade a ser desenvolvida</text:span></text:p>
          </table:table-cell>
          <table:table-cell table:style-name="TableCell464">
            <text:p text:style-name="P465"><text:span text:style-name="T466">Identificação do número de<text:s/></text:span><text:span text:style-name="T467">aulas correspondente ao conteúdo e a Atividade de<text:s/></text:span><text:soft-page-break/><text:span text:style-name="T468">Ensino Remota</text:span></text:p>
          </table:table-cell>
          <table:table-cell table:style-name="TableCell469">
            <text:p text:style-name="P470"><text:span text:style-name="T471">Identificação da carga horária destinada ao estudo do respectivo<text:s/></text:span><text:soft-page-break/><text:span text:style-name="T472">conteúdo na forma de ensino remoto.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h text:style-name="P491" text:outline-level="1"><text:bookmark-start text:name="_rr3nlh4qdii1"/><text:bookmark-end text:name="_rr3nlh4qdii1"/><text:span text:style-name="T492">Obs</text:span><text:span text:style-name="T493">.: Conforme regulamento de atividades de ensino remotas, a frequência será<text:s/></text:span><text:span text:style-name="T494">atribuída mediante a realização das atividades propostas.</text:span></text:h>
      <text:p text:style-name="P495"/>
      <text:h text:style-name="P496" text:outline-level="1"><text:bookmark-start text:name="_aaypgx5ws9cy"/><text:bookmark-end text:name="_aaypgx5ws9cy"/><text:span text:style-name="T497">4. AVALIAÇÃO</text:span></text:h>
      <text:p text:style-name="P498"><text:span text:style-name="T499">Descrição dos instrumentos de avaliação e data/prazo para envio (Exemplos: Texto dissertativo a ser enviado até o dia __/__; Elaborar resenha sobre o capítulo do livro e enviar para o<text:s/></text:span><text:span text:style-name="T500">email do professor até o dia __/__; Responder ao questionário disponível no link até o dia __/___, etc).</text:span></text:p>
      <text:p text:style-name="P501"><text:s/></text:p>
      <text:p text:style-name="Standard"><text:span text:style-name="T502">5. ATENDIMENTO AOS ESTUDANTES</text:span></text:p>
      <text:p text:style-name="P503"/>
      <text:p text:style-name="P504"><text:span text:style-name="T505">Identificar a forma de atendimento ao estudante (fóruns, redes sociais, enquetes, chats, e-mails, grupo de whatsapp,<text:s/></text:span><text:span text:style-name="T506">entre outros) com definição de dias e horários específicos.</text:span></text:p>
      <text:p text:style-name="P507"/>
      <text:p text:style-name="P508"/>
      <text:p text:style-name="Standard"><text:span text:style-name="T509">6. OBSERVAÇÕES</text:span></text:p>
      <text:p text:style-name="P510"/>
      <text:p text:style-name="Standard"><text:span text:style-name="T511">Demais informações que julgar relevante.</text:span></text:p>
      <text:p text:style-name="P512"><text:span text:style-name="T513"><text:s/></text:span></text:p>
      <text:h text:style-name="P514" text:outline-level="1"><text:bookmark-start text:name="_n24dvfo5e543"/><text:bookmark-end text:name="_n24dvfo5e543"/></text:h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2791in" fo:margin-bottom="0.5in" fo:margin-right="0.8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 fo:line-height="100%">
        <style:tab-stops>
          <style:tab-stop style:type="center" style:position="3in"/>
          <style:tab-stop style:type="center" style:position="3.1493in"/>
          <style:tab-stop style:type="left" style:position="5.4375in"/>
          <style:tab-stop style:type="right" style:position="6in"/>
        </style:tab-stops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100%">
        <style:tab-stops>
          <style:tab-stop style:type="center" style:position="3in"/>
          <style:tab-stop style:type="center" style:position="3.1493in"/>
          <style:tab-stop style:type="left" style:position="5.4375in"/>
          <style:tab-stop style:type="right" style:position="6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244in" svg:height="0.724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040CNH</meta:initial-creator>
    <dc:creator>w10</dc:creator>
    <meta:creation-date>2020-05-25T12:24:00Z</meta:creation-date>
    <dc:date>2020-05-25T12:24:00Z</dc:date>
    <meta:template xlink:href="Normal" xlink:type="simple"/>
    <meta:editing-cycles>2</meta:editing-cycles>
    <meta:editing-duration>PT60S</meta:editing-duration>
    <meta:document-statistic meta:page-count="11" meta:paragraph-count="34" meta:word-count="2701" meta:character-count="17255" meta:row-count="121" meta:non-whitespace-character-count="14588"/>
  </office:meta>
</office:document-meta>
</file>